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" svg:font-family="BookAntiqua"/>
    <style:font-face style:name="BookAntiqua\,Bold" svg:font-family="'BookAntiqua\,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BookAntiqua" fo:font-size="12pt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BookAntiqua" fo:font-size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BookAntiqua\,Bold" fo:font-size="12pt" fo:font-weight="bold"/>
    </style:style>
    <style:style style:name="P6" style:family="paragraph" style:parent-style-name="Text_20_body">
      <style:paragraph-properties fo:margin-top="0cm" fo:margin-bottom="0cm"/>
      <style:text-properties style:font-name="BookAntiqua"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BookAntiqua" fo:font-size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BookAntiqua" fo:font-size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BookAntiqua" fo:font-size="12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tt.le</text:p>
      <text:p text:style-name="P3">Comune di Montecchio Maggiore</text:p>
      <text:p text:style-name="P2"/>
      <text:p text:style-name="P2"> </text:p>
      <text:p text:style-name="P5">Adesione alle misure di solidarietà alimentare di cui all’Ordinanza di Protezione civile n. 658/2020 – disponibilità fornitura di “buoni spesa”.</text:p>
      <text:p text:style-name="P4"> </text:p>
      <text:p text:style-name="P6">Io sottoscritto ________________________________________________ </text:p>
      <text:p text:style-name="P4"> </text:p>
      <text:p text:style-name="P6">rappresentante legale dell’esercizio commerciale </text:p>
      <text:p text:style-name="P4"> </text:p>
      <text:p text:style-name="P6">________________________________________________________,</text:p>
      <text:p text:style-name="P6">con sede in Via </text:p>
      <text:p text:style-name="P4"> </text:p>
      <text:p text:style-name="P6">_________________________________________________________________,</text:p>
      <text:p text:style-name="P6">codice fiscale /P.IVA</text:p>
      <text:p text:style-name="P4"> </text:p>
      <text:p text:style-name="P6">___________________________________________________________________,</text:p>
      <text:p text:style-name="P4"> </text:p>
      <text:p text:style-name="P7">premesso che:</text:p>
      <text:p text:style-name="P4"> </text:p>
      <text:p text:style-name="P8">secondo l’Ordinanza n. 658/2020 di Protezione civile, in deroga al Codice dei contratti pubblici (d.lgs. 50/2016 e smi), i Comuni sono autorizzati ad acquisire “buoni spesa” utilizzabili per l'acquisto di generi alimentari presso gli esercizi commerciali contenuti in un elenco pubblicato da ciascun comune nel proprio sito istituzionale; l'Ufficio preposto ai Servizi Sociali del Comune deve individuare “la platea dei beneficiari ed il relativo contributo tra i nuclei famigliari più esposti ai rischi derivanti dall'emergenza epidemiologica da virus Covid-19 e tra quelli in stato di bisogno, per soddisfare le necessità più urgenti ed essenziali, con priorità per quelli non già assegnatari di sostegno pubblico” (art. 2 comma 6 dell’Ordinanza n. 658);</text:p>
      <text:p text:style-name="P8">il Comune in indirizzo ha optato per l’attivazione di un sistema di pagamento della spesa alimentare tramite “buoni spesa”;</text:p>
      <text:p text:style-name="P8">tutto ciò premesso,</text:p>
      <text:p text:style-name="P10"> </text:p>
      <text:p text:style-name="P9">COMUNICA</text:p>
      <text:p text:style-name="P10"> </text:p>
      <text:p text:style-name="P8">di aderire ed approvare l’attivazione dei “buoni spesa” emessi a favore dei cittadini del  Comune di Montecchio Maggiore, per l’acquisto di generi alimentari presso l’esercizio commerciale che rappresento.</text:p>
      <text:p text:style-name="P8">A tal proposito dichiaro di avere preso visione delle condizioni dell’avviso e di essere a conoscenza che il pagamento dei buoni avverrà a cura del Comune stesso entro quindici giorni dalla presentazione, da parte del sottoscritto (o di suo delegato), della fattura elettronica. </text:p>
      <text:p text:style-name="P8">Infine, autorizzo il trattamento dei dati necessari alle finalità dell’Ordinanza n. 658/2020,</text:p>
      <text:p text:style-name="P8">nonché la pubblicazione dei medesimi sul sito web del Comune.</text:p>
      <text:p text:style-name="P4"> </text:p>
      <text:p text:style-name="P6">Data ____________________</text:p>
      <text:p text:style-name="P11"> </text:p>
      <text:p text:style-name="P1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" svg:font-family="BookAntiqua"/>
    <style:font-face style:name="BookAntiqua\,Bold" svg:font-family="'BookAntiqua\,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14:17:20.97</meta:creation-date>
    <meta:generator>OpenOffice/4.1.0$Win32 OpenOffice.org_project/410m18$Build-9764</meta:generator>
    <meta:document-statistic meta:table-count="0" meta:image-count="0" meta:object-count="0" meta:page-count="1" meta:paragraph-count="33" meta:word-count="275" meta:character-count="2150"/>
    <dc:date>2020-04-03T14:24:18.29</dc:date>
  </office:meta>
</office:document-meta>
</file>