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serif" fo:font-size="10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serif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serif"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7.532cm" style:auto-text-indent="false" style:page-number="auto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7.497cm" style:auto-text-indent="false" style:page-number="auto"/>
      <style:text-properties style:font-name="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8.837cm" style:auto-text-indent="false"/>
      <style:text-properties fo:color="#000080" style:font-name="serif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start" style:justify-single-word="false" fo:text-indent="8.837cm" style:auto-text-indent="false"/>
      <style:text-properties style:font-name="serif" fo:font-size="10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serif" fo:font-size="12pt" style:font-size-asian="12pt" style:font-size-complex="12pt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="serif" fo:font-size="12pt" style:font-size-asian="12pt" style:font-size-complex="12pt"/>
    </style:style>
    <style:style style:name="T5" style:family="text">
      <style:text-properties fo:color="#000080" style:font-name="serif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1">Al COMUNE DI MONTECCHIO MAGGIORE</text:p>
      <text:p text:style-name="P10"><text:span text:style-name="T4">Pec: </text:span><text:a xlink:type="simple" xlink:href="mailto:montecchiomaggiore.vi@cert.ip-veneto.net" text:style-name="Internet_20_link" text:visited-style-name="Visited_20_Internet_20_Link"><text:span text:style-name="T5">montecchiomaggiore.</text:span></text:a><text:a xlink:type="simple" xlink:href="mailto:montecchiomaggiore.vi@cert.ip-veneto.net" text:style-name="Internet_20_link" text:visited-style-name="Visited_20_Internet_20_Link"><text:span text:style-name="T4">vi@cert.ip-veneto.net</text:span></text:a></text:p>
      <text:p text:style-name="P10"><text:span text:style-name="T4">Email: </text:span><text:a xlink:type="simple" xlink:href="mailto:comune@comune.montecchio-maggiore.vi.it" text:style-name="Internet_20_link" text:visited-style-name="Visited_20_Internet_20_Link"><text:span text:style-name="T5">comune@comune.montecchio-maggiore.vi.it</text:span></text:a></text:p>
      <text:p text:style-name="P12"/>
      <text:p text:style-name="P13"/>
      <text:p text:style-name="P5">OGGETTO: DISPONIBILITA’ ALL’ACCETTAZIONE DI BUONI SPESA PER L’ACQUISTO DI ALIMENTI E BENI DI PRIMA NECESSITA’.</text:p>
      <text:p text:style-name="P8"/>
      <text:p text:style-name="P4"/>
      <text:p text:style-name="P8">Il/la sottoscritto/a ................................................................................................................................</text:p>
      <text:p text:style-name="P8"/>
      <text:p text:style-name="P8">nato/a a ................................................................................................................................................</text:p>
      <text:p text:style-name="P8"/>
      <text:p text:style-name="P8">il .......................................................</text:p>
      <text:p text:style-name="P8"/>
      <text:p text:style-name="P8">residente a …........................................................................provincia …............................................</text:p>
      <text:p text:style-name="P8"/>
      <text:p text:style-name="P8">in via …..................................................................................... n. <text:s/>….................................................</text:p>
      <text:p text:style-name="P8"/>
      <text:p text:style-name="P8">codice fiscale..................................................................</text:p>
      <text:p text:style-name="P8"/>
      <text:p text:style-name="P8"><text:tab/>• titolare della ditta individuale …............................................................................................</text:p>
      <text:p text:style-name="P8"/>
      <text:p text:style-name="P8"><text:tab/>• legale rappresentante della società ….....................................................................................</text:p>
      <text:p text:style-name="P8"/>
      <text:p text:style-name="P8"><text:tab/>• altro …....................................................................................................................................</text:p>
      <text:p text:style-name="P8"/>
      <text:p text:style-name="P8">con sede a …................................................................................................</text:p>
      <text:p text:style-name="P8"/>
      <text:p text:style-name="P8">via........................................................................................n. …......</text:p>
      <text:p text:style-name="P8"/>
      <text:p text:style-name="P8">codice fiscale / partita IVA …...............................................................................................................</text:p>
      <text:p text:style-name="P8"/>
      <text:p text:style-name="P8">email …............................................................................</text:p>
      <text:p text:style-name="P8"/>
      <text:p text:style-name="P8">pec …................................................................................</text:p>
      <text:p text:style-name="P8"/>
      <text:p text:style-name="P9">Consapevole del fatto che, in caso di dichiarazioni mendaci, verranno applicate nei propri riguardi, ai sensi dell’art. 76 del DPR 445/2000, le sanzioni previste dal vigente Codice Penale e dalle leggi speciali in materia di falsità negli atti,</text:p>
      <text:p text:style-name="P8"/>
      <text:p text:style-name="P6">C H I E D E</text:p>
      <text:p text:style-name="P8"/>
      <text:p text:style-name="P9">Di essere incluso nell’elenco degli esercizi commerciali disponibili ad accettare i buoni spesa per l’acquisto di alimenti e beni di prima necessità e, a tal fine e per gli effetti degli artt. 46 e 47 DPR445/2000,</text:p>
      <text:p text:style-name="P6">D I C H I A R A</text:p>
      <text:p text:style-name="P9"/>
      <text:p text:style-name="P9">1. che l’impresa è iscritta alla C.C.I.AA. di …...............................................................................</text:p>
      <text:p text:style-name="P9"/>
      <text:p text:style-name="P9"/>
      <text:p text:style-name="P9"><text:tab/>per l’attività di …............................................................................................................ <text:s text:c="10"/></text:p>
      <text:p text:style-name="P9"><text:soft-page-break/><text:s text:c="20"/></text:p>
      <text:p text:style-name="P9"><text:tab/>codice ATECO …...................................................................</text:p>
      <text:p text:style-name="P9"/>
      <text:p text:style-name="P1"><text:span text:style-name="T1">2. che il/i punto/i vendita è/sono ubicato/i a Montecchio Maggiore in</text:span> <text:span text:style-name="T3">(indicare l’indirizzo: Via/Piazza,ecc...</text:span><text:span text:style-name="T1">):</text:span>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3. che l’impresa non si trova in stato di fallimento, di liquidazione coatta, di concordato preventivo e che non sono in corso procedimenti per la dichiarazione di una di tali situazioni;</text:p>
      <text:p text:style-name="P9"/>
      <text:p text:style-name="P9">4. di essere consapevole che la presente manifestazione di interesse non ha valore vincolante per il Comune di Montecchio Maggiore, né valore precontrattuale e che il Comune di Montecchio Maggiore si riserva in qualsiasi momento di interrompere, per ragioni di interesse pubblico, la presente procedura senza che gli Operatori Economici possano vantare alcuna pretesa;</text:p>
      <text:p text:style-name="P9"/>
      <text:p text:style-name="P6">DICHIARA INOLTRE:</text:p>
      <text:p text:style-name="P9"/>
      <text:list xml:id="list5322862762888751625" text:style-name="L1">
        <text:list-item>
          <text:p text:style-name="P14"><text:span text:style-name="T1">di essere a conoscenza e di accettare le modalità previste per l’erogazione dei</text:span>“<text:span text:style-name="T1">Buoni Spesa”;</text:span></text:p>
        </text:list-item>
        <text:list-item>
          <text:p text:style-name="P14"><text:span text:style-name="T1">di disporre nei punti vendita della necessaria dotazione tecnica (pc, smartphone o tablet) – e di essere disponibile a scaricare l’applicazione</text:span>“<text:span text:style-name="T1">EvolutionApp”;</text:span></text:p>
        </text:list-item>
        <text:list-item>
          <text:p text:style-name="P15">di aver preso visione del “Manuale esercente Shopping Plus” e di aver compreso il contenuto dell’allegato illustrativo della procedura.</text:p>
          <text:p text:style-name="P15"/>
          <text:p text:style-name="P16">ASSUME L’IMPEGNO DI</text:p>
          <text:p text:style-name="P16"/>
        </text:list-item>
        <text:list-item>
          <text:p text:style-name="P15">accettare i “buoni spesa” del Comune di Montecchio Maggiore <text:s/>fino al valore massimo caricato sulle tessere sanitarie dei beneficiari;</text:p>
        </text:list-item>
        <text:list-item>
          <text:p text:style-name="P15">non applicare alcuna condizione per l’accettazione dei buoni spesa, né applicare riduzioni percentuali a titolo di commissione;</text:p>
        </text:list-item>
        <text:list-item>
          <text:p text:style-name="P14"><text:span text:style-name="T1">inviare i report dei buoni spesa scaricati, contestualmente all’emissione della fattura elettronica o richiesta di rimborso, al Comune di Montecchio Maggiore, via email all’indirizzo: </text:span><text:a xlink:type="simple" xlink:href="mailto:montecchiomaggiore.vi@cert.ip-veneto.net" text:style-name="Internet_20_link" text:visited-style-name="Visited_20_Internet_20_Link"><text:span text:style-name="T1">montecchiomaggiore.vi@cert.ip-veneto.net</text:span></text:a><text:span text:style-name="T1">;</text:span></text:p>
        </text:list-item>
        <text:list-item>
          <text:p text:style-name="P15">emettere mensilmente richiesta di rimborso o fattura elettronica al Comune di Montecchio Maggiore (cod. univoco: UFUV5P) per l’importo corrispondente ai buoni spesa utilizzati presso il/i proprio/i punto/i vendita.</text:p>
          <text:p text:style-name="P15"/>
          <text:p text:style-name="P18"><text:span text:style-name="T2">Allega alla presente</text:span><text:span text:style-name="T1">:</text:span></text:p>
          <text:p text:style-name="P17">1)copia del documento di identità;</text:p>
          <text:p text:style-name="P17">2)copia dell’allegato illustrativo della procedura (ShoppingPlus di NBF Soluzioni Informatiche srl) firmato per accettazione.</text:p>
        </text:list-item>
      </text:list>
      <text:p text:style-name="P2"/>
      <text:p text:style-name="P3">Luogo <text:s/>e data …........................</text:p>
      <text:p text:style-name="P3"/>
      <text:p text:style-name="P3"><text:tab/><text:tab/><text:tab/><text:tab/><text:tab/><text:tab/><text:tab/>Timbro e Firma del Legale Rappresentante</text:p>
      <text:p text:style-name="P3"/>
      <text:p text:style-name="P3"><text:tab/><text:tab/><text:tab/><text:tab/><text:tab/><text:tab/><text:tab/>….............................................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8T15:08:04.20</meta:creation-date>
    <dc:date>2022-03-22T09:25:50.73</dc:date>
    <meta:editing-duration>PT1H19M7S</meta:editing-duration>
    <meta:editing-cycles>11</meta:editing-cycles>
    <meta:generator>OpenOffice/4.1.5$Win32 OpenOffice.org_project/415m1$Build-9789</meta:generator>
    <dc:creator>Elena Storato</dc:creator>
    <meta:document-statistic meta:table-count="0" meta:image-count="0" meta:object-count="0" meta:page-count="2" meta:paragraph-count="47" meta:word-count="473" meta:character-count="5340"/>
  </office:meta>
</office:document-meta>
</file>